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 Black" fo:color="#4F81BD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style:font-name="Arial" style:font-name-complex="Arial" fo:font-weight="bold" style:font-weight-asian="bold" fo:color="#4F81BD" fo:font-size="18pt" style:font-size-asian="18pt" style:font-size-complex="18pt"/>
    </style:style>
    <style:style style:name="T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6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7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8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1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2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3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4" style:parent-style-name="Standardnípísmoodstavce" style:family="text">
      <style:text-properties style:font-name="Arial" style:font-name-complex="Arial" fo:font-size="14pt" style:font-size-asian="14pt" style:font-size-complex="14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27" style:parent-style-name="Standardnípísmoodstavce" style:family="text">
      <style:text-properties style:font-name="Arial" style:font-name-complex="Arial" fo:font-weight="bold" style:font-weight-asian="bold" fo:color="#7030A0" fo:font-size="16pt" style:font-size-asian="16pt" style:font-size-complex="16pt"/>
    </style:style>
    <style:style style:name="P28" style:parent-style-name="Normální" style:family="paragraph">
      <style:text-properties style:font-name="Arial" style:font-name-complex="Arial" fo:font-weight="bold" style:font-weight-asian="bold" fo:color="#7030A0" fo:font-size="16pt" style:font-size-asian="16pt" style:font-size-complex="16pt"/>
    </style:style>
    <style:style style:name="T29" style:parent-style-name="Standardnípísmoodstavce" style:family="text">
      <style:text-properties style:font-name="Arial" style:font-name-complex="Arial" fo:font-weight="bold" style:font-weight-asian="bold" fo:color="#7030A0" fo:font-size="16pt" style:font-size-asian="16pt" style:font-size-complex="16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1" style:parent-style-name="Normální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T32" style:parent-style-name="Standardnípísmoodstavce" style:family="text">
      <style:text-properties style:font-name="Arial" style:font-name-complex="Arial" fo:font-weight="bold" style:font-weight-asian="bold" fo:color="#4F81BD" fo:font-size="18pt" style:font-size-asian="18pt" style:font-size-complex="18pt"/>
    </style:style>
    <style:style style:name="T33" style:parent-style-name="Standardnípísmoodstavce" style:family="text">
      <style:text-properties style:font-name="Arial" style:font-name-complex="Arial" fo:font-size="16pt" style:font-size-asian="16pt" style:font-size-complex="16pt"/>
    </style:style>
    <style:style style:name="T34" style:parent-style-name="Standardnípísmoodstavce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5" style:parent-style-name="Standardnípísmoodstavce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6" style:parent-style-name="Standardnípísmoodstavce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7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38" style:parent-style-name="Standardnípísmoodstavce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T39" style:parent-style-name="Standardnípísmoodstavce" style:family="text"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40" style:parent-style-name="Odstavecseseznamem" style:family="paragraph">
      <style:paragraph-properties fo:margin-left="0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rázdninový provoz</text:p>
      <text:p text:style-name="P2">Provozní doba:</text:p>
      <text:p text:style-name="Normální"><text:span text:style-name="T3">Otevření budovy<text:s/></text:span><text:span text:style-name="T4"><text:tab/></text:span><text:span text:style-name="T5"><text:tab/></text:span><text:span text:style-name="T6"><text:tab/></text:span><text:span text:style-name="T7"><text:tab/></text:span><text:span text:style-name="T8">6:00 – 8:00 hod.</text:span></text:p>
      <text:p text:style-name="Normální"><text:span text:style-name="T9">Otevření budovy po obědě<text:s/></text:span><text:span text:style-name="T10"><text:tab/><text:s text:c="18"/></text:span><text:span text:style-name="T11">11:30 – 12:00 hod.</text:span></text:p>
      <text:p text:style-name="Normální"><text:span text:style-name="T12">V 1. třídě vyzvedávání <text:s/>do <text:s text:c="21"/></text:span><text:span text:style-name="T13">15.15.hod.</text:span></text:p>
      <text:p text:style-name="Normální"><text:span text:style-name="T14">Ve 3. třídě vyzvedávání do <text:s text:c="21"/></text:span><text:span text:style-name="T15">15.45.hod.</text:span></text:p>
      <text:p text:style-name="Normální"><text:span text:style-name="T16">Ve 2. třídě nejdéle v</text:span><text:span text:style-name="T17"><text:tab/></text:span><text:span text:style-name="T18"><text:tab/><text:s text:c="19"/></text:span><text:span text:style-name="T19">16:15 hod.</text:span></text:p>
      <text:p text:style-name="Normální"><text:span text:style-name="T20">Uzamčení budovy<text:s/></text:span><text:span text:style-name="T21"><text:tab/></text:span><text:span text:style-name="T22"><text:tab/></text:span><text:span text:style-name="T23"><text:tab/></text:span><text:span text:style-name="T24"><text:tab/><text:s/></text:span><text:span text:style-name="T25">16:30 hod.</text:span></text:p>
      <text:p text:style-name="Normální"><text:span text:style-name="T26">Provoz bude ve všech <text:s/>třídách.<text:s/></text:span><text:span text:style-name="T27">1. třída 6.00. - 15.15..hod.</text:span></text:p>
      <text:p text:style-name="P28"><text:s text:c="41"/><text:s text:c="10"/>2.třída <text:s/>6.00.- 16.30.hod</text:p>
      <text:p text:style-name="Normální"><text:span text:style-name="T29"><text:s text:c="51"/>3.třída <text:s text:c="2"/>6.00.- 15.45.hod</text:span><text:span text:style-name="T30">.</text:span></text:p>
      <text:p text:style-name="P31">Děti<text:s/>budou<text:s/>do tříd rozděleny podle vyvěšených seznamů.</text:p>
      <text:p text:style-name="Normální"><text:span text:style-name="T32">Odhlašování stravného:</text:span></text:p>
      <text:p text:style-name="Normální"><text:span text:style-name="T33">Nejdéle do 8:00 v den nepřítomnosti –<text:s/></text:span><text:span text:style-name="T34">pokud tak rodiče neučiní,<text:s/></text:span><text:span text:style-name="T35">bude stravné účtováno.</text:span></text:p>
      <text:p text:style-name="Normální"><text:span text:style-name="T36">Placení stravného dětí z MŠ Nové domovy a z MŠ Nové domky –</text:span><text:span text:style-name="T37"><text:s/>vedoucí ŠJ si samy vyúčtují stravné z vašich účtů,<text:s/></text:span><text:span text:style-name="T38">zálohy v hotovosti<text:s/></text:span><text:span text:style-name="T39">se platit nebudou</text:span></text:p>
      <text:p text:style-name="P40"><text:span text:style-name="T41">Děti budou mít ve skřínkách náhradní oblečení, oblečení na pobyt venku, vhodnou obuv</text:span><text:span text:style-name="T42"><text:s/>(dáváme pod lavičku, ne do skřínky) a pokrývku hlavy</text:span><text:span text:style-name="T43">.<text:s/></text:span><text:span text:style-name="T44">V době prázdnin děti nebudou po obědě provádět zubní hygienu.</text:span><text:span text:style-name="T45"><text:s/></text:span><text:span text:style-name="T46">Učitelky léky či opalovací prostředky od rodičů nepřebírají, ani jimi děti neošetřují. Při velmi vysokých letních teplotách budou mít děti<text:s/></text:span><text:span text:style-name="T47">zajištěný<text:s/></text:span><text:span text:style-name="T48">dostatečný pitný režim a v době od 11:00 do 15:00, nebude probíhat pobyt venku.</text:span><text:span text:style-name="T49"><text:s/>Děti nebudou nosit lahve s pitím, zajišťujeme dostatek pitného režimu v MŠ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7</meta:initial-creator>
    <dc:creator>Lenovo</dc:creator>
    <meta:creation-date>2018-06-27T08:11:00Z</meta:creation-date>
    <dc:date>2022-06-24T10:59:00Z</dc:date>
    <meta:print-date>2022-06-21T14:16:00Z</meta:print-date>
    <meta:template xlink:href="Normal" xlink:type="simple"/>
    <meta:editing-cycles>12</meta:editing-cycles>
    <meta:editing-duration>PT4680S</meta:editing-duration>
    <meta:document-statistic meta:page-count="1" meta:paragraph-count="2" meta:word-count="198" meta:character-count="1370" meta:row-count="9" meta:non-whitespace-character-count="1174"/>
  </office:meta>
</office:document-meta>
</file>